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sstraatweg 25 2023HB Haarlem, 0392-2025-0027451, het aanbrengen van een dakkapel aan het zijdakvlak en het vervangen van de kozijnen aan de voorgevel door kunststof kozijnen, ontvangen op 21-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91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1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1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7451</meta:user-defined>
    <meta:user-defined meta:name="DCTERMS.abstract">het aanbrengen van een dakkapel aan het zijdakvlak en het vervangen van de kozijnen aan de voorgevel door kunststof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jksstraatweg 25 2023HB Haarlem, 0392-2025-0027451, het aanbrengen van een dakkapel aan het zijdakvlak en het vervangen van de kozijnen aan de voorgevel door kunststof kozijnen, ontvangen op 21-02-2025</meta:user-defined>
    <meta:user-defined meta:name="DCTERMS.W3CDTF/DCTERMS.available">2025-02-26</meta:user-defined>
    <meta:user-defined meta:name="DCTERMS.W3CDTF/OVERHEIDop.jaargang">2025</meta:user-defined>
    <meta:user-defined meta:name="OVERHEIDop.publicationIssue">80917</meta:user-defined>
    <meta:user-defined meta:name="OVERHEIDop.GmbID/DC.identifier">gmb-2025-80917</meta:user-defined>
    <meta:user-defined meta:name="OVERHEIDop.versieInformatie"/>
  </office:meta>
</office:document-meta>
</file>