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port en Spel Middag in de sporthal Baskenburg op 4-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port en Spel Middag</text:p>
            <text:p text:style-name="common-al">Naam organisator: Buurtbedrijf Vlissingen B.V.</text:p>
            <text:p text:style-name="common-al">Voor de locatie: Sporthal Baskenburg, President Rooseveltlaan 733 in Vlissingen</text:p>
            <text:p text:style-name="common-al">Korte omschrijving: Sport en Spel Middag</text:p>
            <text:p text:style-name="common-al">Datum evenement: dinsdag 4 maart 2025 van 10:00 uur tot 17:00 uur </text:p>
            <text:p text:style-name="common-al">Verzenddatum: 21-02-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9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port en Spel Middag in de sporthal Baskenburg op 4-3-2025</meta:user-defined>
    <meta:user-defined meta:name="DCTERMS.W3CDTF/DCTERMS.available">2025-02-26</meta:user-defined>
    <meta:user-defined meta:name="DCTERMS.W3CDTF/OVERHEIDop.jaargang">2025</meta:user-defined>
    <meta:user-defined meta:name="OVERHEIDop.publicationIssue">80908</meta:user-defined>
    <meta:user-defined meta:name="OVERHEIDop.GmbID/DC.identifier">gmb-2025-80908</meta:user-defined>
    <meta:user-defined meta:name="OVERHEIDop.versieInformatie"/>
  </office:meta>
</office:document-meta>
</file>