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ieuwbouw 6 woonunits, 1 kantoorunit Anderswonen Lingeweg 0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nieuwbouw 6 woonunits, 1 kantoorunit Anderswonen Lingeweg 0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14-2-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5 februari 202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80901</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901</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901</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Toestemming voor nieuwbouw 6 woonunits, 1 kantoorunit Anderswonen Lingeweg 0 Tiel verzenddatum 14-2-2025.</meta:user-defined>
    <dc:language>nl</dc:language>
    <meta:user-defined meta:name="OVERHEIDop.locatietype/OVERHEIDop.gebiedsmarkering">Weg</meta:user-defined>
    <meta:user-defined meta:name="DC.title">Toestemming voor nieuwbouw 6 woonunits, 1 kantoorunit Anderswonen Lingeweg 0 Tiel</meta:user-defined>
    <meta:user-defined meta:name="DCTERMS.W3CDTF/DCTERMS.available">2025-02-26</meta:user-defined>
    <meta:user-defined meta:name="DCTERMS.W3CDTF/OVERHEIDop.jaargang">2025</meta:user-defined>
    <meta:user-defined meta:name="OVERHEIDop.publicationIssue">80901</meta:user-defined>
    <meta:user-defined meta:name="OVERHEIDop.GmbID/DC.identifier">gmb-2025-80901</meta:user-defined>
    <meta:user-defined meta:name="OVERHEIDop.versieInformatie"/>
  </office:meta>
</office:document-meta>
</file>