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Bol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ofessor Bolklaan 2, 3043BD, realiseren van een muurdoorbraak (aanvraagdatum 29-12-2024, dossiernummer OMV.24.12.0040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ofessor Bolklaan 2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90</meta:user-defined>
    <meta:user-defined meta:name="OVERHEIDop.GmbID/DC.identifier">gmb-2025-8090</meta:user-defined>
    <meta:user-defined meta:name="OVERHEIDop.versieInformatie"/>
  </office:meta>
</office:document-meta>
</file>