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Schepenbuurt, Fregatstraat, Barkasstraat, Aakplein, Schoenerstraat en Galjo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205</text:span>
          </text:p>
            <text:p text:style-name="common-al">
            <text:span text:style-name="nadrukvet"> Algemene kenmerken van het evenement:</text:span>
          </text:p>
            <text:p text:style-name="common-al">Naam evenement: Rommelmarkt Schepenbuurt</text:p>
            <text:p text:style-name="common-al">Locatie: Fregatstraat, Barkasstraat, Aakplein, Schoenerstraat en Galjoenstraat te Utrecht</text:p>
            <text:p text:style-name="common-al">
            <text:span text:style-name="nadrukvet">Data en tijden evenement</text:span>:</text:p>
            <text:p text:style-name="common-al">Het evenement is op de onderstaande dagen en tijdstippen:</text:p>
            <text:p text:style-name="common-al">Van 7 september 2025 10:00 uur tot 7 september 2025 15:00 uur</text:p>
            <text:p text:style-name="common-al">Opbouw van 7 september 2025 8:00 uur tot 7 september 2025 10:00 uur</text:p>
            <text:p text:style-name="common-al">Afbouw van 7 september 2025 15:00 uur tot 7 september 2025 17: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8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205</meta:user-defined>
    <meta:user-defined meta:name="DCTERMS.abstract">Toelichting: Rommelmarkt Schepenbuurt</meta:user-defined>
    <dc:language>nl</dc:language>
    <meta:user-defined meta:name="OVERHEIDop.locatietype/OVERHEIDop.gebiedsmarkering">Punt</meta:user-defined>
    <meta:user-defined meta:name="DC.title">Aangevraagde evenementenvergunningen, Rommelmarkt Schepenbuurt, Fregatstraat, Barkasstraat, Aakplein, Schoenerstraat en Galjoenstraat te  Utrecht</meta:user-defined>
    <meta:user-defined meta:name="DCTERMS.W3CDTF/DCTERMS.available">2025-02-26</meta:user-defined>
    <meta:user-defined meta:name="DCTERMS.W3CDTF/OVERHEIDop.jaargang">2025</meta:user-defined>
    <meta:user-defined meta:name="OVERHEIDop.publicationIssue">80897</meta:user-defined>
    <meta:user-defined meta:name="OVERHEIDop.GmbID/DC.identifier">gmb-2025-80897</meta:user-defined>
    <meta:user-defined meta:name="OVERHEIDop.versieInformatie"/>
  </office:meta>
</office:document-meta>
</file>