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 Achterweg 42, 4458AC 's-Heer Arendskerke - Aanvraag omgevingsvergunning voor het verduurzamen va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4 februari 2025 een aanvraag hebben ontvangen voor een omgevingsvergunning op de locatie Lange Achterweg 42, 4458AC 's-Heer Arendskerke. De aanvraag is geregistreerd onder zaaknummer Z2025-00000439. De aanvraag betreft:</text:p>
            <text:p text:style-name="common-al">het verduurzamen van de won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80896</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896</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896</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39</meta:user-defined>
    <meta:user-defined meta:name="DCTERMS.abstract">Lange Achterweg 42, 4458AC 's-Heer Arendskerke - Aanvraag omgevingsvergunning voor het verduurzamen van de woning</meta:user-defined>
    <dc:language>nl</dc:language>
    <meta:user-defined meta:name="OVERHEIDop.locatietype/OVERHEIDop.gebiedsmarkering">Vlak</meta:user-defined>
    <meta:user-defined meta:name="DC.title">Lange Achterweg 42, 4458AC 's-Heer Arendskerke - Aanvraag omgevingsvergunning voor het verduurzamen van de woning</meta:user-defined>
    <meta:user-defined meta:name="DCTERMS.W3CDTF/DCTERMS.available">2025-02-26</meta:user-defined>
    <meta:user-defined meta:name="DCTERMS.W3CDTF/OVERHEIDop.jaargang">2025</meta:user-defined>
    <meta:user-defined meta:name="OVERHEIDop.publicationIssue">80896</meta:user-defined>
    <meta:user-defined meta:name="OVERHEIDop.GmbID/DC.identifier">gmb-2025-80896</meta:user-defined>
    <meta:user-defined meta:name="OVERHEIDop.versieInformatie"/>
  </office:meta>
</office:document-meta>
</file>