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jland 5, 6916KA Tolkamer het vervangen van de rookgasrein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besloten om de beslistermijn voor de aanvraag met zaaknummer Z2024-00002703 voor een omgevingsvergunning aan de Bijland 5, 6916KA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8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Bijland 5, 6916KA Tolkamer het vervangen van de rookgasreinig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90</meta:user-defined>
    <meta:user-defined meta:name="OVERHEIDop.GmbID/DC.identifier">gmb-2025-80890</meta:user-defined>
    <meta:user-defined meta:name="OVERHEIDop.versieInformatie"/>
  </office:meta>
</office:document-meta>
</file>