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24-02 DT het vergroten van een woonhuis d.m.v. een aanbouw, Scheperijweg 2, 7524 NG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Wij hebben op 24 februari 2025 een besluit genomen op de aanvraag met zaaknummer 0153Z2025011300008 voor het vergroten van een woonhuis d.m.v. een aanbouw op de locatie Scheperijweg 2, 7524 NG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0884</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884</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884</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11300008</meta:user-defined>
    <dc:language>nl</dc:language>
    <meta:user-defined meta:name="OVERHEIDop.locatietype/OVERHEIDop.gebiedsmarkering">Punt</meta:user-defined>
    <meta:user-defined meta:name="DC.title">Kennisgeving besluit op aanvraag 24-02 DT het vergroten van een woonhuis d.m.v. een aanbouw, Scheperijweg 2, 7524 NG Enschede</meta:user-defined>
    <meta:user-defined meta:name="DCTERMS.W3CDTF/DCTERMS.available">2025-03-05</meta:user-defined>
    <meta:user-defined meta:name="DCTERMS.W3CDTF/OVERHEIDop.jaargang">2025</meta:user-defined>
    <meta:user-defined meta:name="OVERHEIDop.publicationIssue">80884</meta:user-defined>
    <meta:user-defined meta:name="OVERHEIDop.GmbID/DC.identifier">gmb-2025-80884</meta:user-defined>
    <meta:user-defined meta:name="OVERHEIDop.versieInformatie"/>
  </office:meta>
</office:document-meta>
</file>