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Eperweg 141D 205, 8084HE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5 hebben wij een aanvraag ontvangen voor het treffen van brandveiligheidsmaatregelen  op het perceel Eperweg 141D 205, 8084HE 't Harde. De aanvraag is geregistreerd onder zaaknummer Z2025-00000213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80882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88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88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213</meta:user-defined>
    <meta:user-defined meta:name="DCTERMS.abstract">Betreft: Aanvraag op locatie Eperweg 141D 205, 8084HE 't Harde</meta:user-defined>
    <dc:language>nl</dc:language>
    <meta:user-defined meta:name="OVERHEIDop.locatietype/OVERHEIDop.gebiedsmarkering">Vlak</meta:user-defined>
    <meta:user-defined meta:name="DC.title">Ingekomen aanvraag omgevingsvergunning Eperweg 141D 205, 8084HE 't Harde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882</meta:user-defined>
    <meta:user-defined meta:name="OVERHEIDop.GmbID/DC.identifier">gmb-2025-80882</meta:user-defined>
    <meta:user-defined meta:name="OVERHEIDop.versieInformatie"/>
  </office:meta>
</office:document-meta>
</file>