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Groeneweg 3, Hoogblokland, zaaknummer OMG-2025-0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57-28-01</text:p>
            <text:p text:style-name="common-al">Voor het: plaatsen van een tijdelijke fietsbrug over de A27</text:p>
            <text:p text:style-name="common-al"/>
            <text:p text:style-name="common-al">
            <text:span text:style-name="nadrukvet">Locatie: nabij Groeneweg 3, Hoogblokland</text:span>
          </text:p>
            <text:p text:style-name="common-al">Datum ontvangst: 20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88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8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57</meta:user-defined>
    <meta:user-defined meta:name="DCTERMS.abstract">Gemeente - aanvr. beschikking behandelen - plaatsen van een tijdelijke fietsbrug over de A27 - Groeneweg 3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nabij Groeneweg 3, Hoogblokland, zaaknummer OMG-2025-0257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80</meta:user-defined>
    <meta:user-defined meta:name="OVERHEIDop.GmbID/DC.identifier">gmb-2025-80880</meta:user-defined>
    <meta:user-defined meta:name="OVERHEIDop.versieInformatie"/>
  </office:meta>
</office:document-meta>
</file>