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angs Heimanswetering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Omgevingsdienst Midden-Holland (ODMH) namens de gemeente Alphen aan den Rijn een melding ontvangen voor graafwerk langs  de Heimanswetering in Alphen aan den Rijn.</text:p>
            <text:p text:style-name="common-al">Het gaat om Graven boven de interventiewaarde bodemkwaliteit.</text:p>
            <text:p text:style-name="common-al">De melding heeft kenmerk 2025-00005050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8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05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DC.title">Melding milieubelastende activiteit (bodem) langs Heimanswetering in Alphen aan den Rij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78</meta:user-defined>
    <meta:user-defined meta:name="OVERHEIDop.GmbID/DC.identifier">gmb-2025-80878</meta:user-defined>
    <meta:user-defined meta:name="OVERHEIDop.versieInformatie"/>
  </office:meta>
</office:document-meta>
</file>