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verbouwing en plaatsen dakkapel, Julianalaan 13, 9679 C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2/2025, uitvoeren verbouwing en plaatsen dakkapel, Julianalaan 13, 9679 C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86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verbouwing en plaatsen dakkapel, Julianalaan 13, 9679 CS Scheemd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69</meta:user-defined>
    <meta:user-defined meta:name="OVERHEIDop.GmbID/DC.identifier">gmb-2025-80869</meta:user-defined>
    <meta:user-defined meta:name="OVERHEIDop.versieInformatie"/>
  </office:meta>
</office:document-meta>
</file>