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arder Stasjonsstrjitte 35, 9271 CH De Westereen, Noarder Stasjonsstrjitte 35a, 9271 CH De Westereen</text:p>
      <text:section text:name="zakelijke-mededeling_id1-3-2" text:style-name="zakelijke-mededeling">
        <text:section text:name="zakelijke-mededeling-tekst_id1-3-2-1" text:style-name="zakelijke-mededeling-tekst">
          <text:section text:name="tekst_id1-3-2-1-1" text:style-name="tekst">
            <text:p text:style-name="common-al">Op 17-02-2025 hebben burgemeester en wethouders van de gemeente Dantumadiel een aanvraag ontvangen voor een omgevingsvergunning op locatie Noarder Stasjonsstrjitte 35, 9271 CH De Westereen, Noarder Stasjonsstrjitte 35a, 9271 CH De Westereen. De aanvraag is geregistreerd onder zaaknummer 2025-048287. De aanvraag betreft het verbouwen en uitbreiden van 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8086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6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86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48287</meta:user-defined>
    <meta:user-defined meta:name="DCTERMS.abstract">Aanvraag omgevingsvergunning voor het verbouwen en uitbreiden van de woning op locatie Noarder Stasjonsstrjitte 35, 9271 CH De Westereen, Noarder Stasjonsstrjitte 35a, 9271 CH De Westereen</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Noarder Stasjonsstrjitte 35, 9271 CH De Westereen, Noarder Stasjonsstrjitte 35a, 9271 CH De Westereen</meta:user-defined>
    <meta:user-defined meta:name="DCTERMS.W3CDTF/DCTERMS.available">2025-02-26</meta:user-defined>
    <meta:user-defined meta:name="DCTERMS.W3CDTF/OVERHEIDop.jaargang">2025</meta:user-defined>
    <meta:user-defined meta:name="OVERHEIDop.publicationIssue">80866</meta:user-defined>
    <meta:user-defined meta:name="OVERHEIDop.GmbID/DC.identifier">gmb-2025-80866</meta:user-defined>
    <meta:user-defined meta:name="OVERHEIDop.versieInformatie"/>
  </office:meta>
</office:document-meta>
</file>