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Beer 28, 8531 MR Lemmer: aanvraag omgevingsvergunning plaatsen van een dakkapel op de garage. (Z.821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24 is een omgevingsvergunning aangevraagd voor deze locatie. De aanvraag omvat het plaatsen van een dakkapel op de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08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1359</meta:user-defined>
    <dc:language>nl</dc:language>
    <meta:user-defined meta:name="OVERHEIDop.locatietype/OVERHEIDop.gebiedsmarkering">Punt</meta:user-defined>
    <meta:user-defined meta:name="DC.title">Kleine Beer 28, 8531 MR Lemmer: aanvraag omgevingsvergunning plaatsen van een dakkapel op de garage. (Z.821359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86</meta:user-defined>
    <meta:user-defined meta:name="OVERHEIDop.GmbID/DC.identifier">gmb-2025-8086</meta:user-defined>
    <meta:user-defined meta:name="OVERHEIDop.versieInformatie"/>
  </office:meta>
</office:document-meta>
</file>