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Tranendallaan 2 B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2/2025, kappen twee bomen, Tranendallaan 2 B, 9678 PB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8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Tranendallaan 2 B, 9678 PB Westerle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49</meta:user-defined>
    <meta:user-defined meta:name="OVERHEIDop.GmbID/DC.identifier">gmb-2025-80849</meta:user-defined>
    <meta:user-defined meta:name="OVERHEIDop.versieInformatie"/>
  </office:meta>
</office:document-meta>
</file>