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19 woningen Veilingterrein, fase 1 Het Lint, blok 6, Spoorstraat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19 woningen Veilingterrein, fase 1 Het Lint, blok 6, Spoorstraat 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4-2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5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8082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2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2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nieuwbouw 19 woningen Veilingterrein, fase 1 Het Lint, blok 6, Spoorstraat 0 Tiel ontvangstdatum 14-2-2025.</meta:user-defined>
    <dc:language>nl</dc:language>
    <meta:user-defined meta:name="OVERHEIDop.locatietype/OVERHEIDop.gebiedsmarkering">Weg</meta:user-defined>
    <meta:user-defined meta:name="DC.title">Aanvraag vergunning voor nieuwbouw 19 woningen Veilingterrein, fase 1 Het Lint, blok 6, Spoorstraat 0 Ti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27</meta:user-defined>
    <meta:user-defined meta:name="OVERHEIDop.GmbID/DC.identifier">gmb-2025-80827</meta:user-defined>
    <meta:user-defined meta:name="OVERHEIDop.versieInformatie"/>
  </office:meta>
</office:document-meta>
</file>