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Yndustrywei 1, 8501 SN Joure: aanvraag omgevingsvergunning plaatsen tijdelijke opslagloods voor de duur van 15 jaar. (Z.821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4 is een omgevingsvergunning aangevraagd voor deze locatie. De aanvraag omvat het plaatsen tijdelijke opslagloods voor de duur van 15 jaa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08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1156</meta:user-defined>
    <dc:language>nl</dc:language>
    <meta:user-defined meta:name="OVERHEIDop.locatietype/OVERHEIDop.gebiedsmarkering">Punt</meta:user-defined>
    <meta:user-defined meta:name="DC.title">Yndustrywei 1, 8501 SN Joure: aanvraag omgevingsvergunning plaatsen tijdelijke opslagloods voor de duur van 15 jaar. (Z.821156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82</meta:user-defined>
    <meta:user-defined meta:name="OVERHEIDop.GmbID/DC.identifier">gmb-2025-8082</meta:user-defined>
    <meta:user-defined meta:name="OVERHEIDop.versieInformatie"/>
  </office:meta>
</office:document-meta>
</file>