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Aagstweg Mernaweg Uilkensstraat,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februari 2025 een aanvraag ontvangen voor het organiseren van draverijen op 13 augustus 2025 op de locatie rondom Aagstweg, Mernaweg en Uilkensstraat,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081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81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617</meta:user-defined>
    <meta:user-defined meta:name="DCTERMS.abstract">het organiseren van draverijen op 13 augustus 2025, Aagstweg Mernaweg Uilkensstraat, Eenrum, (23 februari 2025)</meta:user-defined>
    <dc:language>nl</dc:language>
    <meta:user-defined meta:name="OVERHEIDop.locatietype/OVERHEIDop.gebiedsmarkering">Vlak</meta:user-defined>
    <meta:user-defined meta:name="DC.title">Ontvangst aanvraag evenementenvergunning, Aagstweg Mernaweg Uilkensstraat, Eenrum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817</meta:user-defined>
    <meta:user-defined meta:name="OVERHEIDop.GmbID/DC.identifier">gmb-2025-80817</meta:user-defined>
    <meta:user-defined meta:name="OVERHEIDop.versieInformatie"/>
  </office:meta>
</office:document-meta>
</file>