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plaatsen van een hekwerk op de percelen (RPN00) D 6816, (RPN00) D 7086, (RPN00) D 7085, (RPN00) D 9003 te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hekwerk op de percelen (RPN00) D 6816, (RPN00) D 7086, (RPN00) D 7085, (RPN00) D 9003 te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8 april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081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1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1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479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mgevingsvergunning verleend regulier voor het plaatsen van een hekwerk op de percelen (RPN00) D 6816, (RPN00) D 7086, (RPN00) D 7085, (RPN00) D 9003 te Sprundel</meta:user-defined>
    <meta:user-defined meta:name="DCTERMS.W3CDTF/DCTERMS.available">2025-03-05</meta:user-defined>
    <meta:user-defined meta:name="DCTERMS.W3CDTF/OVERHEIDop.jaargang">2025</meta:user-defined>
    <meta:user-defined meta:name="OVERHEIDop.publicationIssue">80816</meta:user-defined>
    <meta:user-defined meta:name="OVERHEIDop.GmbID/DC.identifier">gmb-2025-80816</meta:user-defined>
    <meta:user-defined meta:name="OVERHEIDop.versieInformatie"/>
  </office:meta>
</office:document-meta>
</file>