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grondtransport Grotelant 1, 9679 VA Scheemda naar Zuiderveen 31 9674 T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9/02/2025, melding grondtransport Grotelant 1, 9679 VA Scheemda naar Zuiderveen 31 9674 TA Winschoten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81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1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1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Oldambt, ontvangen melding milieubelastende activiteiten (Bal), grondtransport Grotelant 1, 9679 VA Scheemda naar Zuiderveen 31 9674 TA Winschot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13</meta:user-defined>
    <meta:user-defined meta:name="OVERHEIDop.GmbID/DC.identifier">gmb-2025-80813</meta:user-defined>
    <meta:user-defined meta:name="OVERHEIDop.versieInformatie"/>
  </office:meta>
</office:document-meta>
</file>