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0 oude bomen aan Molukkenstraat Delft, Vrijenbanse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ukkenstraat Delft, Vrijenbanselaan Delft | het vervangen van 20 oude bomen | 06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8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0</meta:user-defined>
    <meta:user-defined meta:name="DCTERMS.abstract">Vervangen 20 bomen Molukk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20 oude bomen aan Molukkenstraat Delft, Vrijenbanselaan Delf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81</meta:user-defined>
    <meta:user-defined meta:name="OVERHEIDop.GmbID/DC.identifier">gmb-2025-8081</meta:user-defined>
    <meta:user-defined meta:name="OVERHEIDop.versieInformatie"/>
  </office:meta>
</office:document-meta>
</file>