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80 jaar vrijheid op 4 april 2025, op de locatie Ootmarsumsestraat Almelo, zaaknummer Z/25/237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Herdenking op 4 april 2025</text:p>
            <text:p text:style-name="common-al">- Locatie: Ootmarsumsestraat 74 te Almelo</text:p>
            <text:p text:style-name="common-al">- Datum en tijdstip evenement: 4 april 2025 van 12.00 tot 12.20 uur</text:p>
            <text:p text:style-name="common-al">- Opbouwen evenement: 4 april 2025 van 11.50 tot 12.30 uur</text:p>
            <text:p text:style-name="common-al">- Afbouwen evenement: 4 april 12.20 tot 12.3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9 maart 2025<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08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7735</meta:user-defined>
    <meta:user-defined meta:name="DCTERMS.abstract">Aanrvaag evenementenvergunning Herdenking op 4 april 2025</meta:user-defined>
    <dc:language>nl</dc:language>
    <meta:user-defined meta:name="OVERHEIDop.locatietype/OVERHEIDop.gebiedsmarkering">Punt</meta:user-defined>
    <meta:user-defined meta:name="DC.title">Aanvraag Evenementenvergunning Herdenking 80 jaar vrijheid op 4 april 2025, op de locatie Ootmarsumsestraat Almelo, zaaknummer Z/25/237735.</meta:user-defined>
    <meta:user-defined meta:name="DCTERMS.W3CDTF/DCTERMS.available">2025-02-26</meta:user-defined>
    <meta:user-defined meta:name="DCTERMS.W3CDTF/OVERHEIDop.jaargang">2025</meta:user-defined>
    <meta:user-defined meta:name="OVERHEIDop.publicationIssue">80806</meta:user-defined>
    <meta:user-defined meta:name="OVERHEIDop.GmbID/DC.identifier">gmb-2025-80806</meta:user-defined>
    <meta:user-defined meta:name="OVERHEIDop.versieInformatie"/>
  </office:meta>
</office:document-meta>
</file>