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graven in de bodem, tegenover Azaleastraat 65-95, 9675 GC Winschoten en Azaleastraat 97-115, 9675 G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8/02/2025, melding graven in de bodem, tegenover Azaleastraat 65-95, 9675 GC Winschoten en Azaleastraat 97-115, 9675 GD Winschoten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80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0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0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graven in de bodem, tegenover Azaleastraat 65-95, 9675 GC Winschoten en Azaleastraat 97-115, 9675 GD Winschot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05</meta:user-defined>
    <meta:user-defined meta:name="OVERHEIDop.GmbID/DC.identifier">gmb-2025-80805</meta:user-defined>
    <meta:user-defined meta:name="OVERHEIDop.versieInformatie"/>
  </office:meta>
</office:document-meta>
</file>