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bert Termotestraat 51, 2552 W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5-180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bert Termotestraat 51, 2552 W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08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074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Albert Termotestraat 51, 2552 WB 's-Gravenhage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80</meta:user-defined>
    <meta:user-defined meta:name="OVERHEIDop.GmbID/DC.identifier">gmb-2025-8080</meta:user-defined>
    <meta:user-defined meta:name="OVERHEIDop.versieInformatie"/>
  </office:meta>
</office:document-meta>
</file>