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toepassen grond, C.G. Wiegersweg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18/02/2025, melding toepassen van grond, C.G. Wiegersweg, Beerta.</text:p>
            <text:p text:style-name="common-al"/>
            <text:p text:style-name="common-al">Winschoten, 26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79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9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9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Oldambt, ontvangen melding milieubelastende activiteiten (Bal), toepassen grond, C.G. Wiegersweg Beerta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796</meta:user-defined>
    <meta:user-defined meta:name="OVERHEIDop.GmbID/DC.identifier">gmb-2025-80796</meta:user-defined>
    <meta:user-defined meta:name="OVERHEIDop.versieInformatie"/>
  </office:meta>
</office:document-meta>
</file>