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Grendelplein 19, 6301B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een besluit genomen op de aanvraag met zaaknummer Z2024-00001681 voor een Alcoholwetvergunning op locatie Grendelplein 19, 6301BS Valkenburg. De vergunning is Toegekend. Het besluit betreft Hotel 1711 B.V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079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81</meta:user-defined>
    <meta:user-defined meta:name="DCTERMS.abstract">Betreft:  Besluit op locatie Grendelplein 19, 6301BS Valkenburg</meta:user-defined>
    <dc:language>nl</dc:language>
    <meta:user-defined meta:name="OVERHEIDop.locatietype/OVERHEIDop.gebiedsmarkering">Punt</meta:user-defined>
    <meta:user-defined meta:name="DC.title">Kennisgeving besluit op Alcoholwet-vergunning, Grendelplein 19, 6301BS Valken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95</meta:user-defined>
    <meta:user-defined meta:name="OVERHEIDop.GmbID/DC.identifier">gmb-2025-80795</meta:user-defined>
    <meta:user-defined meta:name="OVERHEIDop.versieInformatie"/>
  </office:meta>
</office:document-meta>
</file>