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atrixstraat 5, 4321AP Kerkwerve</text:p>
      <text:section text:name="zakelijke-mededeling_id1-3-2" text:style-name="zakelijke-mededeling">
        <text:section text:name="zakelijke-mededeling-tekst_id1-3-2-1" text:style-name="zakelijke-mededeling-tekst">
          <text:section text:name="tekst_id1-3-2-1-1" text:style-name="tekst">
            <text:p text:style-name="common-al">Zaakomschrijving: verkeersbesluitZaaknummer: 1382089Datum besluit: 30 januari 2025  </text:p>
            <text:p text:style-name="common-al"/>
            <text:p text:style-name="last-al">Verkeersbesluit dossiernr: 1337109Burgemeester en wethouders van Schouwen-Duiveland;gezien het besluit van de burgemeester d.d. 27 januari 2025 tot afgifte van de evenementenvergunningvoor het organiseren van een Verkoopdag CGK Kerkwerve op de locatie Beatrixstraat 5 Kerkwerve; en terbevordering van de verkeersveiligheid en evenementveiligheid;gelet op de artikelen 15 lid 1 en 18 lid 1 onder d van de Wegenverkeerswet 1994 (WVW 1994), hetReglement verkeersregels en verkeerstekens 1990 en het Besluit administratieve bepalingen inzake hetwegverkeer, en gelet op artikel 18, lid 2, 3, 4 en 5 van de Beleidsregels evenementen GemeenteSchouwen-Duiveland 2018;besluiten:I. Door middel van het aanbrengen van de verkeersborden C 01 en/of C 02 een inrijverbodinstellen voor de volgende wegen: Kerkwerve, Beatrixstraat met kruising tot Kerkweg tot aan Beatrixstraat ter hoogte vannummer 5 op 7 juni 2025 van 06:00 uur tot 21:30 uur;II. Dit besluit ingevolge artikel 26 van het Besluit administratieve bepaling inzake het wegverkeerbekend maken;III. III. Afschrift van dit besluit te zenden aan: - Politie Zeeland, bureau Schouwen-Duiveland -Connexxion - Meldkamer hulpdiensten (ambulancedienst en brandweer)IV. IV. De kosten van dit besluit komen op grond van artikel 152 WVW 1994 voor rekening van deonderhavige wegbeheerder.V. V. Tegen dit besluit kunnen belanghebbenden bezwaar of beroep instellen.J.R. DirksenCoördinator VergunningverleningAfdeling Ruimte en Milie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079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9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9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4/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Verkeer | Organisatie en beleid</meta:user-defined>
    <meta:user-defined meta:name="OVERHEIDop.referentienummer">1382090</meta:user-defined>
    <meta:user-defined meta:name="DCTERMS.abstract">Bekendmaking van Schouwen-Duiveland</meta:user-defined>
    <dc:language>nl</dc:language>
    <meta:user-defined meta:name="OVERHEIDop.locatietype/OVERHEIDop.gebiedsmarkering">Adres</meta:user-defined>
    <meta:user-defined meta:name="DC.title">verkeersbesluit Beatrixstraat 5, 4321AP Kerkwerve</meta:user-defined>
    <meta:user-defined meta:name="DCTERMS.W3CDTF/DCTERMS.available">2025-02-26</meta:user-defined>
    <meta:user-defined meta:name="DCTERMS.W3CDTF/OVERHEIDop.jaargang">2025</meta:user-defined>
    <meta:user-defined meta:name="OVERHEIDop.publicationIssue">80791</meta:user-defined>
    <meta:user-defined meta:name="OVERHEIDop.GmbID/DC.identifier">gmb-2025-80791</meta:user-defined>
    <meta:user-defined meta:name="OVERHEIDop.versieInformatie"/>
  </office:meta>
</office:document-meta>
</file>