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 en Kerkplei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5 Mei Appingedam</text:p>
            <text:p text:style-name="common-al">Locatie: Wijkstraat en Kerkplein, Appingedam</text:p>
            <text:p text:style-name="common-al">Zaaknummer: Z2025-0000106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61</meta:user-defined>
    <meta:user-defined meta:name="DCTERMS.abstract">Aanvraag evenementenvergunning: voor 5 Mei Appingedam op de locatie Wijkstraat en Kerkplein, Appingedam.</meta:user-defined>
    <dc:language>nl</dc:language>
    <meta:user-defined meta:name="OVERHEIDop.locatietype/OVERHEIDop.gebiedsmarkering">Punt</meta:user-defined>
    <meta:user-defined meta:name="DC.title">Kennisgeving ontvangst aanvraag evenementenvergunning Wijkstraat en Kerkplein, Appinge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783</meta:user-defined>
    <meta:user-defined meta:name="OVERHEIDop.GmbID/DC.identifier">gmb-2025-80783</meta:user-defined>
    <meta:user-defined meta:name="OVERHEIDop.versieInformatie"/>
  </office:meta>
</office:document-meta>
</file>