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dakkapel voor een dakopbouw aan achterzijde huis aan Justus van Schoonhovenstraat 20 2613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Schoonhovenstraat 20 2613NZ Delft | het vervangen van bestaande dakkapel voor een dakopbouw aan achterzijde huis | 23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7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76</meta:user-defined>
    <meta:user-defined meta:name="DCTERMS.abstract">Dakopbouw achterzijde huis (technisch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bestaande dakkapel voor een dakopbouw aan achterzijde huis aan Justus van Schoonhovenstraat 20 2613NZ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80</meta:user-defined>
    <meta:user-defined meta:name="OVERHEIDop.GmbID/DC.identifier">gmb-2025-80780</meta:user-defined>
    <meta:user-defined meta:name="OVERHEIDop.versieInformatie"/>
  </office:meta>
</office:document-meta>
</file>