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omgevingsvergunning het verbouwen en vergroten van de woning, Pastoor Van Der Plaatstraat 37 a te Rijpwetering, W2023/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aanleg en afwijken van het bestemmingsplan</text:p>
            <text:p text:style-name="common-al">Procedure afwijken: artikel 2.12-1a 2º Wabo (buitenplans) </text:p>
            <text:p text:style-name="common-al">verzend datum 7 januari 2025</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http://www.kaagenbraassem.nl/afspraak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en vergroten van de woning, Pastoor Van Der Plaatstraat 37 a te Rijpwetering, W2023/266</meta:user-defined>
    <meta:user-defined meta:name="DCTERMS.W3CDTF/DCTERMS.available">2025-01-09</meta:user-defined>
    <meta:user-defined meta:name="DCTERMS.W3CDTF/OVERHEIDop.jaargang">2025</meta:user-defined>
    <meta:user-defined meta:name="OVERHEIDop.publicationIssue">8078</meta:user-defined>
    <meta:user-defined meta:name="OVERHEIDop.GmbID/DC.identifier">gmb-2025-8078</meta:user-defined>
    <meta:user-defined meta:name="OVERHEIDop.versieInformatie"/>
  </office:meta>
</office:document-meta>
</file>