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sterken rijksmonument, Hoofdweg 31-31 A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2/2025, versterken rijksmonument, Hoofdweg 31-31 A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7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sterken rijksmonument, Hoofdweg 31-31 A, 9681 AA Midwolda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73</meta:user-defined>
    <meta:user-defined meta:name="OVERHEIDop.GmbID/DC.identifier">gmb-2025-80773</meta:user-defined>
    <meta:user-defined meta:name="OVERHEIDop.versieInformatie"/>
  </office:meta>
</office:document-meta>
</file>