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zomereiken, Verzoeklocatie 2025012100919, Dr. Zamenhoflaan t.h.v. nr. 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4 februari 2025 een besluit genomen op de aanvraag met zaaknummer 0153Z2025012200019 voor het vellen van 3 zomereiken op de locatie Dr. Zamenhoflaan t.h.v. nr. 6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7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20001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3 zomereiken, Verzoeklocatie 2025012100919, Dr. Zamenhoflaan t.h.v. nr. 62</meta:user-defined>
    <meta:user-defined meta:name="DCTERMS.W3CDTF/DCTERMS.available">2025-03-05</meta:user-defined>
    <meta:user-defined meta:name="DCTERMS.W3CDTF/OVERHEIDop.jaargang">2025</meta:user-defined>
    <meta:user-defined meta:name="OVERHEIDop.publicationIssue">80768</meta:user-defined>
    <meta:user-defined meta:name="OVERHEIDop.GmbID/DC.identifier">gmb-2025-80768</meta:user-defined>
    <meta:user-defined meta:name="OVERHEIDop.versieInformatie"/>
  </office:meta>
</office:document-meta>
</file>