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 deelstation Avermieden, Eekerweg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3/02/2025, melding toepassen grond deelstation Avermieden, Eekerweg, Scheemda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grond deelstation Avermieden, Eekerweg, Scheem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64</meta:user-defined>
    <meta:user-defined meta:name="OVERHEIDop.GmbID/DC.identifier">gmb-2025-80764</meta:user-defined>
    <meta:user-defined meta:name="OVERHEIDop.versieInformatie"/>
  </office:meta>
</office:document-meta>
</file>