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Omgevingsvergunning, renoveren van de tuin bij Trompenburgh, Zuidereinde 43, 1243KK ’s-Grav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februari 2025 een omgevingsvergunning verleend voor het renoveren van de tuin bij Trompenburgh, Zuidereinde 43, 1243 KK ’s-Graveland.</text:p>
            <text:p text:style-name="common-al">De omgevingsvergunning is verleend voor 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en</text:p>
              </text:list-item>
              <text:list-item text:style-override="id1-3-2-1-1-4-2">
                <text:number>2.</text:number>
                <text:p text:style-name="al">Wijzigen van een rijksmonument</text:p>
              </text:list-item>
              <text:list-item text:style-override="id1-3-2-1-1-4-3">
                <text:number>3.</text:number>
                <text:p text:style-name="al">Werken of werkzaamheden uitvoeren</text:p>
              </text:list-item>
              <text:list-item text:style-override="id1-3-2-1-1-4-4">
                <text:number>4.</text:number>
                <text:p text:style-name="al">Handelen in strijd met de regels RO (artikel 2.12, lid 1, sub a, onder 3<text:span text:style-name="sup">o</text:span> van de Wet algemene bepalingen omgevingsrecht (Wabo), 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besluit met alle bijbehorende stukken ligt met ingang van 26 februari 2025 gedurende zes weken ter inzage. U kunt de stukken inzien op het Omgevingsloket onder de tab ‘Regels op de kaart’. Als u de stukken digitaal wilt ontvangen, dan kunt u een mail sturen aan info@wijdemeren.nl.</text:p>
            <text:p text:style-name="common-al"/>
            <text:p text:style-name="common-al">
            <text:span text:style-name="nadrukvet">Beroep</text:span>
          </text:p>
            <text:p text:style-name="last-al">Als u belanghebbende bent, dan kunt u gedurende zes weken beroep instellen tegen het besluit. Het beroepschrift richt u aan de Rechtbank Midden-Nederland, Afdeling bestuursrecht, Postbus 16005, 3500 DA Ut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076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luit op Omgevingsvergunning, renoveren van de tuin bij Trompenburgh, Zuidereinde 43, 1243KK ’s-Gravel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62</meta:user-defined>
    <meta:user-defined meta:name="OVERHEIDop.GmbID/DC.identifier">gmb-2025-80762</meta:user-defined>
    <meta:user-defined meta:name="OVERHEIDop.versieInformatie"/>
  </office:meta>
</office:document-meta>
</file>