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Bonekamp 11, 9679 V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2/2025, tijdelijk plaatsen woonunit, Bonekamp 11, 9679 V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76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6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Bonekamp 11, 9679 VC Scheemd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61</meta:user-defined>
    <meta:user-defined meta:name="OVERHEIDop.GmbID/DC.identifier">gmb-2025-80761</meta:user-defined>
    <meta:user-defined meta:name="OVERHEIDop.versieInformatie"/>
  </office:meta>
</office:document-meta>
</file>