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en beslistermijn aanvraag omgevingsvergunning voor Z2025-00000042, Raadhuisplein 6, 2101HB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wijzigen dakkapellen  aan Raadhuisplein 6, 2101HB Heemstede.</text:p>
            <text:p text:style-name="common-al">
            <text:span text:style-name="nadrukcur">De termijn om te beslissen op de aanvraag omgevingsvergunning wordt verlengd</text:span>
          </text:p>
            <text:p text:style-name="common-al">Dat noemen we verdagen. Dit staat in de Wet algemene bepalingen omgevingsrecht. De beslistermijn wordt met zes weken verdaagd. Als de gemeente Heemstede van plan is de omgevingsvergunning te verlenen, publiceert zij daarover een nieuw bericht. Vanaf dat moment kunt u de documenten met informatie over de omgevingsvergunning bekijken en hierop reageren. U kunt nu nog niet reageren.</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80758</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758</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758</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42</meta:user-defined>
    <meta:user-defined meta:name="DCTERMS.abstract">Betreft: op locatie Raadhuisplein 6, 2101HB Heemstede</meta:user-defined>
    <dc:language>nl</dc:language>
    <meta:user-defined meta:name="OVERHEIDop.locatietype/OVERHEIDop.gebiedsmarkering">Vlak</meta:user-defined>
    <meta:user-defined meta:name="DC.title">Verdagen beslistermijn aanvraag omgevingsvergunning voor Z2025-00000042, Raadhuisplein 6, 2101HB Heemstede</meta:user-defined>
    <meta:user-defined meta:name="DCTERMS.W3CDTF/DCTERMS.available">2025-02-26</meta:user-defined>
    <meta:user-defined meta:name="DCTERMS.W3CDTF/OVERHEIDop.jaargang">2025</meta:user-defined>
    <meta:user-defined meta:name="OVERHEIDop.publicationIssue">80758</meta:user-defined>
    <meta:user-defined meta:name="OVERHEIDop.GmbID/DC.identifier">gmb-2025-80758</meta:user-defined>
    <meta:user-defined meta:name="OVERHEIDop.versieInformatie"/>
  </office:meta>
</office:document-meta>
</file>