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9-11, aanvraag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februari 2025 aangevraagd voor het realiseren van een verdiepingsvloer aan De Brug 9-11, 3991 LN Houten en heeft als kenmerk 86628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7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289</meta:user-defined>
    <dc:language>nl</dc:language>
    <meta:user-defined meta:name="OVERHEIDop.locatietype/OVERHEIDop.gebiedsmarkering">Vlak</meta:user-defined>
    <meta:user-defined meta:name="DC.title">Houten, De Brug 9-11, aanvraag omgevingsvergunning realiseren verdiepingsvlo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54</meta:user-defined>
    <meta:user-defined meta:name="OVERHEIDop.GmbID/DC.identifier">gmb-2025-80754</meta:user-defined>
    <meta:user-defined meta:name="OVERHEIDop.versieInformatie"/>
  </office:meta>
</office:document-meta>
</file>