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vormen van het bouwvlak, het realiseren van een agrarische loods op de locatie Krochtweg 6 A te Heemskerk, ingetrokken op 21 februari 2025, zaaknummer ODIJ-Z-24-154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075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voor het vervormen van het bouwvlak, het realiseren van een agrarische loods op de locatie Krochtweg 6 A te Heemskerk, ingetrokken op 21 februari 2025, zaaknummer ODIJ-Z-24-154129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51</meta:user-defined>
    <meta:user-defined meta:name="OVERHEIDop.GmbID/DC.identifier">gmb-2025-80751</meta:user-defined>
    <meta:user-defined meta:name="OVERHEIDop.versieInformatie"/>
  </office:meta>
</office:document-meta>
</file>