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dakkapel, Lijnweg 29, 3911R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brengen van een dakkapel, Lijnweg 29, 3911RA Rhenen. Aanvraagnummer: Z2024-00000380. Indieningsdatum: 19 dec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Aanvraag op locatie Lijnweg 29, 3911RA Rhenen</meta:user-defined>
    <dc:language>nl</dc:language>
    <meta:user-defined meta:name="OVERHEIDop.locatietype/OVERHEIDop.gebiedsmarkering">Vlak</meta:user-defined>
    <meta:user-defined meta:name="DC.title">Aanvraag vergunning voor het aanbrengen van een dakkapel, Lijnweg 29, 3911RA Rhen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75</meta:user-defined>
    <meta:user-defined meta:name="OVERHEIDop.GmbID/DC.identifier">gmb-2025-8075</meta:user-defined>
    <meta:user-defined meta:name="OVERHEIDop.versieInformatie"/>
  </office:meta>
</office:document-meta>
</file>