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251, 3901 T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251, 3901 TL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2-2025  aangevraagd voor het aanbrengen van reclame voor de locatie Brouwersgracht 251, 3901 TL Veenendaal en is geregistreerd onder het nummer CLZ-0001316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074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166</meta:user-defined>
    <dc:language>nl</dc:language>
    <meta:user-defined meta:name="OVERHEIDop.locatietype/OVERHEIDop.gebiedsmarkering">Punt</meta:user-defined>
    <meta:user-defined meta:name="DC.title">Publicatie aanvraag omgevingsvergunning Brouwersgracht 251, 3901 TL Veenendaa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48</meta:user-defined>
    <meta:user-defined meta:name="OVERHEIDop.GmbID/DC.identifier">gmb-2025-80748</meta:user-defined>
    <meta:user-defined meta:name="OVERHEIDop.versieInformatie"/>
  </office:meta>
</office:document-meta>
</file>