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enboom, Vossenkamp 103, 9675 K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2/2025, kappen berkenboom, Vossenkamp 103, 9675 K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4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enboom, Vossenkamp 103, 9675 KC Winscho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43</meta:user-defined>
    <meta:user-defined meta:name="OVERHEIDop.GmbID/DC.identifier">gmb-2025-80743</meta:user-defined>
    <meta:user-defined meta:name="OVERHEIDop.versieInformatie"/>
  </office:meta>
</office:document-meta>
</file>