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&amp;B (Gewoon bij Winny) aan Hoogeveenseweg 14A, 2391 NR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B&amp;B (Gewoon bij Winny) aan Hoogeveenseweg 14A, 2391 NR Hazerswoude-Dorp, geregistreerd onder nr. 0484351519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1-2025. De gemeente neemt daarover waarschijnlijk voor 03-03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07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7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7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15195</meta:user-defined>
    <meta:user-defined meta:name="DCTERMS.abstract">Aanvraag vergunning voor het realiseren van een B&amp;amp;B (Gewoon bij Winny) aan Hoogeveenseweg 14A, 2391 NR Hazerswoude-Dorp</meta:user-defined>
    <dc:language>nl</dc:language>
    <meta:user-defined meta:name="OVERHEIDop.locatietype/OVERHEIDop.gebiedsmarkering">Punt</meta:user-defined>
    <meta:user-defined meta:name="DC.title">Aanvraag vergunning voor het realiseren van een B&amp;B (Gewoon bij Winny) aan Hoogeveenseweg 14A, 2391 NR Hazerswoude-Dorp</meta:user-defined>
    <meta:user-defined meta:name="DCTERMS.W3CDTF/DCTERMS.available">2025-01-09</meta:user-defined>
    <meta:user-defined meta:name="DCTERMS.W3CDTF/OVERHEIDop.jaargang">2025</meta:user-defined>
    <meta:user-defined meta:name="OVERHEIDop.publicationIssue">8074</meta:user-defined>
    <meta:user-defined meta:name="OVERHEIDop.GmbID/DC.identifier">gmb-2025-8074</meta:user-defined>
    <meta:user-defined meta:name="OVERHEIDop.versieInformatie"/>
  </office:meta>
</office:document-meta>
</file>