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Parallelstraat 3043GM Rijksweg A13 Rotterdam [zaaknummer 83884-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februari 2025 ontheffing hebben verleend van het verbod op veroorzaken van geluidhinder op grond van artikel 4.6 APV Rotterdam 2012. Of artikel 7.17 Besluit bouwwerken leefomgeving.</text:p>
            <text:p text:style-name="common-al">De ontheffing is verleend voor: asfalt frezen voegovergangen (bitumen) vervangen; voegovergangen (stalen) vervangen; geleiderail vervangen/reparatie; beton reparatie (kunstwerken); opnieuw asfalteren deklagen; leuningwerk conserveren/schilderen (kunstwerken), ten behoeve van het project “Groot Variabel West-Nederland Zuid” aan de Parallelstraat 3043GM Rijksweg A13 Rotterdam op 4 april t/m 28 juli 2025 tussen 07:00 – 07: 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7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Parallelstraat 3043GM Rijksweg A13 Rotterdam [zaaknummer 83884-2024]</meta:user-defined>
    <meta:user-defined meta:name="DCTERMS.W3CDTF/DCTERMS.available">2025-02-26</meta:user-defined>
    <meta:user-defined meta:name="DCTERMS.W3CDTF/OVERHEIDop.jaargang">2025</meta:user-defined>
    <meta:user-defined meta:name="OVERHEIDop.publicationIssue">80737</meta:user-defined>
    <meta:user-defined meta:name="OVERHEIDop.GmbID/DC.identifier">gmb-2025-80737</meta:user-defined>
    <meta:user-defined meta:name="OVERHEIDop.versieInformatie"/>
  </office:meta>
</office:document-meta>
</file>