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t.b.v. Houtdorp Haarle, Schaapskooi Paltheweg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5 een besluit genomen op de aanvraag met zaaknummer Z2025-00000419 voor een ontheffing geluid t.b.v. Houtdorp Haarle op de locatie Schaapskooi Paltheweg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7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19</meta:user-defined>
    <meta:user-defined meta:name="DCTERMS.abstract">Betreft: Beschikking op aanvraag op locatie Schaapskooi Paltheweg te Haarl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en ontheffing geluid t.b.v. Houtdorp Haarle, Schaapskooi Paltheweg te Haarle</meta:user-defined>
    <meta:user-defined meta:name="DCTERMS.W3CDTF/DCTERMS.available">2025-02-26</meta:user-defined>
    <meta:user-defined meta:name="DCTERMS.W3CDTF/OVERHEIDop.jaargang">2025</meta:user-defined>
    <meta:user-defined meta:name="OVERHEIDop.publicationIssue">80732</meta:user-defined>
    <meta:user-defined meta:name="OVERHEIDop.GmbID/DC.identifier">gmb-2025-80732</meta:user-defined>
    <meta:user-defined meta:name="OVERHEIDop.versieInformatie"/>
  </office:meta>
</office:document-meta>
</file>