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nard van Beeklaan 135, 1241A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februari 2025 een Sloopmelding ontvangen voor de locatie Bernard van Beeklaan 135, 1241AG Kortenhoef. De melding is geregistreerd onder zaaknummer Z2025-0000022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07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24</meta:user-defined>
    <meta:user-defined meta:name="DCTERMS.abstract">Betreft: Melding op locatie Bernard van Beeklaan 135, 1241AG Kortenhoef </meta:user-defined>
    <dc:language>nl</dc:language>
    <meta:user-defined meta:name="OVERHEIDop.locatietype/OVERHEIDop.gebiedsmarkering">Vlak</meta:user-defined>
    <meta:user-defined meta:name="DC.title">Kennisgeving ontvangst melding, Bernard van Beeklaan 135, 1241AG Kortenhoef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27</meta:user-defined>
    <meta:user-defined meta:name="OVERHEIDop.GmbID/DC.identifier">gmb-2025-80727</meta:user-defined>
    <meta:user-defined meta:name="OVERHEIDop.versieInformatie"/>
  </office:meta>
</office:document-meta>
</file>