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luiting diverse wegen in verband met carnaval 2025</text:p>
      <text:section text:name="zakelijke-mededeling_id1-3-2" text:style-name="zakelijke-mededeling">
        <text:section text:name="zakelijke-mededeling-tekst_id1-3-2-1" text:style-name="zakelijke-mededeling-tekst">
          <text:section text:name="tekst_id1-3-2-1-1" text:style-name="tekst">
            <text:p text:style-name="common-al">Van 1 maart 2025 tot en met 4 maart 2025 zijn er diverse carnavalsoptochten en activiteiten in de gemeente Deurne. Voor de veiligheid van de deelnemers en de bezoekers worden diverse wegen tijdelijk afgesloten voor alle verkeer behalve voetgangers. Aan de hulpdiensten moet altijd doorgang worden verleend. </text:p>
            <text:p text:style-name="common-al">
            <text:span text:style-name="nadrukvet">Activiteiten op de Markt in Deurne waarvoor de Markt wordt afgesloten</text:span>
          </text:p>
            <text:list text:style-name="id1-3-2-1-1-3">
              <text:list-item text:style-override="id1-3-2-1-1-3-1">
                <text:number>1.</text:number>
                <text:p text:style-name="al">zaterdag 1 maart 2025 van 15.00 tot 19.00 uur</text:p>
              </text:list-item>
              <text:list-item text:style-override="id1-3-2-1-1-3-2">
                <text:number>2.</text:number>
                <text:p text:style-name="al">zondag 2 maart 2025 van 12.00 tot 19.00 uur</text:p>
              </text:list-item>
              <text:list-item text:style-override="id1-3-2-1-1-3-3">
                <text:number>3.</text:number>
                <text:p text:style-name="al">dinsdag 4 maart 2025 van 18.00 tot 01.00 uur</text:p>
              </text:list-item>
            </text:list>
            <text:p text:style-name="common-al">
            <text:span text:style-name="nadrukvet">Optocht zaterdag 1 maart 2025 in de Walsberg</text:span>
          </text:p>
            <text:p text:style-name="common-al">Route: vertrek vanaf Gerardushuis - Parkstraat - Trimpertstraat - Suezlaan - Groenveld - Hemelrijkseweg - ventweg Langstraat van 14.00 tot 17.00 uur</text:p>
            <text:p text:style-name="common-al">
            <text:span text:style-name="nadrukvet">Optocht zondag 2 maart 2025 in het centrum van Deurne</text:span>
          </text:p>
            <text:p text:style-name="common-al">Route: Tramstraat - Stationsplein - Spoorlaan - Stationsstraat - Markt - Kerkstraat - Molenlaan - Europastraat, waarna ontbinding van de optocht op de rotonde Europastraat/Molenstraat/Hogeweg van 12.00 tot 18.00 uur waarbij de Markt tot 19:00 uur is afgesloten. </text:p>
            <text:p text:style-name="common-al">
            <text:span text:style-name="nadrukvet">Optocht zondag 2 maart 2025 in Liessel</text:span>
          </text:p>
            <text:p text:style-name="common-al">Route: Zandstraat - Sint Hubertusstraat - Hoofdstraat, waarna ontbinding van de optocht bij Hoofdstraat 81 van 13.00 tot 18.00 uur.</text:p>
            <text:p text:style-name="common-al">
            <text:span text:style-name="nadrukvet">Optocht zondag 2 maart 2025 in Neerkant</text:span>
          </text:p>
            <text:p text:style-name="common-al">Route: Dorpsstraat - Vinkenbroek - Uitleg - Brandsmastraat - Sint Vincentiusstraat waarna ontbinding van de optocht op het kerkplein van 13.00 tot 17.00 uur.</text:p>
            <text:p text:style-name="common-al">
            <text:span text:style-name="nadrukvet">Optocht maandag 3 maart 2025 in Vlierden</text:span>
          </text:p>
            <text:p text:style-name="common-al">Route: Belgerenseweg - Brouwhuisweg - Pastoriestraat - Vlierdenseweg, waarna ontbinding van de optocht ter hoogte van de Oude Torenweg van 11.30 tot 13.00 uur.</text:p>
            <text:p text:style-name="common-al">
            <text:span text:style-name="nadrukvet">Optocht maandag 3 maart 2025 in Zeilberg</text:span>
          </text:p>
            <text:p text:style-name="common-al">Route: Maassingel - Hagelkruisweg - Duiker - Peelklamp - Arenbroek - Zeilbergsestraat – Paralellweg- Mariastraat – Irenestraat -  Beatrixstraat - Blasiusstraat – Zeilbergsestraat waarna ontbinding van de optocht ter hoogte van de Kulertseweg van 12.00 tot 18.00 uur.</text:p>
            <text:p text:style-name="common-al">
            <text:span text:style-name="nadrukvet">Optocht dinsdag 4 maart 2025 in Helenaveen</text:span>
          </text:p>
            <text:p text:style-name="common-al">Route: Lagebrugweg - Oude Peelstraat - Pastoor van Haarenstraat - Pastoor Kerssemakersstraat - Pastoor Bijnenstraat - ds. Swaluestraat - Soemeersingel - Oude Peelstraat, waarna ontbinding van de optocht nabij de Lagebrugweg van 13.00 tot 16.30 uur.</text:p>
            <text:p text:style-name="common-al">
            <text:span text:style-name="nadrukvet">Optocht boerenbruiloft dinsdag 4 maart 2024 in Liessel</text:span>
          </text:p>
            <text:p text:style-name="common-al">Route: Zandstraat - Sint Hubertusstraat – Hoofdstraat - Oude Molen- Molenweg – Hulsboc – Kieboom- Mgr. Berkvenstraat – Marktplein,  waarna ontbinding van de optocht van 12.00 tot 17.00 uur.</text:p>
            <text:p text:style-name="common-al"/>
            <text:p text:style-name="last-al">Het kan zijn dat de wegafsluitingen door omstandigheden korter of langer d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07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evenementmelding</meta:user-defined>
    <meta:user-defined meta:name="DCTERMS.abstract">Afsluiten diverse wegen in verband met carnaval 2025</meta:user-defined>
    <dc:language>nl</dc:language>
    <meta:user-defined meta:name="OVERHEIDop.locatietype/OVERHEIDop.gebiedsmarkering">Woonplaats</meta:user-defined>
    <meta:user-defined meta:name="DC.title">Afsluiting diverse wegen in verband met carnaval 2025</meta:user-defined>
    <meta:user-defined meta:name="DCTERMS.W3CDTF/DCTERMS.available">2025-02-26</meta:user-defined>
    <meta:user-defined meta:name="DCTERMS.W3CDTF/OVERHEIDop.jaargang">2025</meta:user-defined>
    <meta:user-defined meta:name="OVERHEIDop.publicationIssue">80725</meta:user-defined>
    <meta:user-defined meta:name="OVERHEIDop.GmbID/DC.identifier">gmb-2025-80725</meta:user-defined>
    <meta:user-defined meta:name="OVERHEIDop.versieInformatie"/>
  </office:meta>
</office:document-meta>
</file>