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Kroonpolder 31, 9688 T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1/02/2025, melding toepassen van grond, Kroonpolder 31, 9688 TA Drieborg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, Kroonpolder 31, 9688 TA Driebo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23</meta:user-defined>
    <meta:user-defined meta:name="OVERHEIDop.GmbID/DC.identifier">gmb-2025-80723</meta:user-defined>
    <meta:user-defined meta:name="OVERHEIDop.versieInformatie"/>
  </office:meta>
</office:document-meta>
</file>