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3447 - het wijzigen van de voorgevel - Omgevingsvergunning - Valkenaar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3447</text:p>
            <text:p text:style-name="common-al">Ontvangstdatum: 20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07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33</meta:user-defined>
    <meta:user-defined meta:name="DCTERMS.abstract">Gemeente Huizen - Z.393447 - het wijzigen van de voorgevel - Omgevingsvergunning - Valkenaarstraat 91</meta:user-defined>
    <dc:language>nl</dc:language>
    <meta:user-defined meta:name="OVERHEIDop.locatietype/OVERHEIDop.gebiedsmarkering">Adres</meta:user-defined>
    <meta:user-defined meta:name="DC.title">Gemeente Huizen - Z.393447 - het wijzigen van de voorgevel - Omgevingsvergunning - Valkenaarstraat 91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722</meta:user-defined>
    <meta:user-defined meta:name="OVERHEIDop.GmbID/DC.identifier">gmb-2025-80722</meta:user-defined>
    <meta:user-defined meta:name="OVERHEIDop.versieInformatie"/>
  </office:meta>
</office:document-meta>
</file>