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vaste mestopslag en trainingsmolen aan de IJzevoordseweg 33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IJzevoordseweg 33, 7004 HV Doetinchem</text:p>
            <text:p text:style-name="common-al">Omschrijving:			realiseren van een vaste mestopslag en trainingsmolen</text:p>
            <text:p text:style-name="common-al">Dossiernummer:		gD2411001172</text:p>
            <text:p text:style-name="common-al"/>
            <text:p text:style-name="common-al">Datum verzending:	07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172</meta:user-defined>
    <meta:user-defined meta:name="DCTERMS.abstract">Verlengen beslistermijn voor het realiseren van een vaste mestopslag en trainingsmolen aan de IJzevoordseweg 33, 7004 HV Doetinchem</meta:user-defined>
    <dc:language>nl</dc:language>
    <meta:user-defined meta:name="OVERHEIDop.locatietype/OVERHEIDop.gebiedsmarkering">Punt</meta:user-defined>
    <meta:user-defined meta:name="DC.title">Verlengen beslistermijn: realiseren van een vaste mestopslag en trainingsmolen aan de IJzevoordseweg 33, 7004 HV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72</meta:user-defined>
    <meta:user-defined meta:name="OVERHEIDop.GmbID/DC.identifier">gmb-2025-8072</meta:user-defined>
    <meta:user-defined meta:name="OVERHEIDop.versieInformatie"/>
  </office:meta>
</office:document-meta>
</file>