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anderen bedrijfsloods naar bedrijfswoning, Bospad 5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2/2025, veranderen bedrijfsloods naar bedrijfswoning, Bospad 5, 9684 AW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71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anderen bedrijfsloods naar bedrijfswoning, Bospad 5, 9684 AW Finsterwol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18</meta:user-defined>
    <meta:user-defined meta:name="OVERHEIDop.GmbID/DC.identifier">gmb-2025-80718</meta:user-defined>
    <meta:user-defined meta:name="OVERHEIDop.versieInformatie"/>
  </office:meta>
</office:document-meta>
</file>